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bele woning Kustweg 42b en 42c, 9933 BV te Delfzij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juli 2021 ontvangen een aanvraag voor een omgevingsvergunning voor het bouwen van een dubbele woning aan de Kustweg 42b en 42c, 9933 BV te Delfzijl.</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240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0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0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Dubbele woning Kustweg 42b en 42c, 9933 BV te Delfzijl</meta:user-defined>
    <meta:user-defined meta:name="DCTERMS.W3CDTF/DCTERMS.available">2021-08-04</meta:user-defined>
    <meta:user-defined meta:name="DCTERMS.W3CDTF/OVERHEIDop.jaargang">2021</meta:user-defined>
    <meta:user-defined meta:name="OVERHEIDop.publicationIssue">262407</meta:user-defined>
    <meta:user-defined meta:name="OVERHEIDop.GmbID/DC.identifier">gmb-2021-262407</meta:user-defined>
    <meta:user-defined meta:name="OVERHEIDop.versieInformatie"/>
  </office:meta>
</office:document-meta>
</file>