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1 B120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314 </text:p>
            <text:p text:style-name="common-al">Datum ontvangst : 23 juli 2021</text:p>
            <text:p text:style-name="common-al">Activiteiten  : inpandige wijziging en plaatsen aanbouw</text:p>
            <text:p text:style-name="common-al">Plaatselijk bekend : 3221LV Parkweg 1 B120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6240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0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0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arkweg 1 B120 te Hellevoetsluis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03</meta:user-defined>
    <meta:user-defined meta:name="OVERHEIDop.GmbID/DC.identifier">gmb-2021-262403</meta:user-defined>
    <meta:user-defined meta:name="OVERHEIDop.versieInformatie"/>
  </office:meta>
</office:document-meta>
</file>