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diverse bruggen en een vlonder - Kasteelsingel perceel S 5001,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asteelsingel perceel S 5001, Weert, realiseren van diverse bruggen en een vlonder voor het stadspark, 27 juli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240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40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40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Weert - verlening omgevingsvergunning - realiseren van diverse bruggen en een vlonder - Kasteelsingel perceel S 5001, Weert</meta:user-defined>
    <meta:user-defined meta:name="DCTERMS.W3CDTF/DCTERMS.available">2021-08-04</meta:user-defined>
    <meta:user-defined meta:name="DCTERMS.W3CDTF/OVERHEIDop.jaargang">2021</meta:user-defined>
    <meta:user-defined meta:name="OVERHEIDop.publicationIssue">262401</meta:user-defined>
    <meta:user-defined meta:name="OVERHEIDop.GmbID/DC.identifier">gmb-2021-262401</meta:user-defined>
    <meta:user-defined meta:name="OVERHEIDop.versieInformatie"/>
  </office:meta>
</office:document-meta>
</file>