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teringbrug, Huigsloterdijk 108, 2156 LG, uitbreiden bedrijfslocatie naar circa 2,0 hectare, 25-01-2021, zaaknummer 4455779, olonummer 57372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4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378.1 470212.33</meta:user-defined>
    <meta:user-defined meta:name="DC.title">Aangevraagde omgevingsvergunning, Weteringbrug, Huigsloterdijk 108, 2156 LG, uitbreiden bedrijfslocatie naar circa 2,0 hectare, 25-01-2021, zaaknummer 4455779, olonummer 5737279.</meta:user-defined>
    <meta:user-defined meta:name="OVERHEID.PostcodeHuisnummer/OVERHEIDop.postcodeHuisnummer">2156LG 108</meta:user-defined>
    <meta:user-defined meta:name="OVERHEIDop.straatnaam">Huigsloterdijk</meta:user-defined>
    <meta:user-defined meta:name="OVERHEIDop.woonplaats">Weteringbrug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240</meta:user-defined>
    <meta:user-defined meta:name="OVERHEIDop.GmbID/DC.identifier">gmb-2021-26240</meta:user-defined>
    <meta:user-defined meta:name="OVERHEIDop.versieInformatie"/>
  </office:meta>
</office:document-meta>
</file>