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schilderwerkzaamheden, Kerkstraat 44 4854C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53</text:p>
            <text:p text:style-name="common-al">Ingekomen: 30-07-2021</text:p>
            <text:p text:style-name="common-al">Locatie: Kerkstraat 44 4854CG Bavel, District Oost Breda</text:p>
            <text:p text:style-name="common-al">Projectomschrijving: het uitvoeren van schilder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3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53</meta:user-defined>
    <meta:user-defined meta:name="DCTERMS.abstract">het uitvoeren van schilderwerkzaamheden</meta:user-defined>
    <dc:language>nl</dc:language>
    <meta:user-defined meta:name="OVERHEIDop.locatietype/OVERHEIDop.gebiedsmarkering">Punt</meta:user-defined>
    <meta:user-defined meta:name="DC.title">Aanvraag omgevingsvergunning, het uitvoeren van schilderwerkzaamheden, Kerkstraat 44 4854CG Bavel, District Oost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96</meta:user-defined>
    <meta:user-defined meta:name="OVERHEIDop.GmbID/DC.identifier">gmb-2021-262396</meta:user-defined>
    <meta:user-defined meta:name="OVERHEIDop.versieInformatie"/>
  </office:meta>
</office:document-meta>
</file>