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Laan van Waalhaven 223 te Den Ha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Onderwerp</text:span>
          </text:p>
            <text:p text:style-name="al"/>
            <text:p text:style-name="al">Omgevingsdienst Haaglanden maakt namens burgemeester en wethouders van Den Haag bekend dat een melding Activiteitenbesluit milieubeheer is ontvangen voor het oprichten van een autogarage. De locatie betreft <text:span text:style-name="nadrukvet">Laan van Waalhaven 223, 2497 GL te Den Haag</text:span> (zaaknummer 01001451).</text:p>
            <text:p text:style-name="al"/>
            <text:p text:style-name="al">
            <text:span text:style-name="nadrukvet">Inlichtingen</text:span>
          </text:p>
            <text:p text:style-name="al"/>
            <text:p text:style-name="al">Voor nadere inlichtingen kunt u zich wenden tot de afdeling Toetsing &amp; Vergunningverlening Milieu, e-mailadres: <text:a xlink:href="mailto:vergunningen@odh.nl" xlink:type="simple">vergunningen@odh.nl</text:a>.</text:p>
            <text:p text:style-name="al">De melding ligt niet ter inzage en hier is geen bezwaar of beroep tegen mogelijk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39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9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9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Melding Activiteitenbesluit milieubeheer, Laan van Waalhaven 223 te Den Haa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395</meta:user-defined>
    <meta:user-defined meta:name="OVERHEIDop.GmbID/DC.identifier">gmb-2021-262395</meta:user-defined>
    <meta:user-defined meta:name="OVERHEIDop.versieInformatie"/>
  </office:meta>
</office:document-meta>
</file>