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/verbouwen van een afgebrande woning, Ulvenhoutselaan 127 4834M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82</text:p>
            <text:p text:style-name="common-al">Ingekomen: 30-07-2021</text:p>
            <text:p text:style-name="common-al">Locatie: Ulvenhoutselaan 127 4834ME Breda, District Oost Breda</text:p>
            <text:p text:style-name="common-al">Projectomschrijving: het restaureren/verbouwen van een afgebran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3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82</meta:user-defined>
    <meta:user-defined meta:name="DCTERMS.abstract">het restaureren/verbouwen van een afgebrande woning</meta:user-defined>
    <dc:language>nl</dc:language>
    <meta:user-defined meta:name="OVERHEIDop.locatietype/OVERHEIDop.gebiedsmarkering">Punt</meta:user-defined>
    <meta:user-defined meta:name="DC.title">Aanvraag omgevingsvergunning, het restaureren/verbouwen van een afgebrande woning, Ulvenhoutselaan 127 4834ME Breda, District Oost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93</meta:user-defined>
    <meta:user-defined meta:name="OVERHEIDop.GmbID/DC.identifier">gmb-2021-262393</meta:user-defined>
    <meta:user-defined meta:name="OVERHEIDop.versieInformatie"/>
  </office:meta>
</office:document-meta>
</file>