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sthuisstraat 17 Nijkerk, het renoveren van het dak en plaatsen voo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3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Gasthuisstraat 17 Nijkerk, het renoveren van het dak en plaatsen voorzetram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90</meta:user-defined>
    <meta:user-defined meta:name="OVERHEIDop.GmbID/DC.identifier">gmb-2021-262390</meta:user-defined>
    <meta:user-defined meta:name="OVERHEIDop.versieInformatie"/>
  </office:meta>
</office:document-meta>
</file>