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Balloo 34,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Balloo, Balloo 34, 9458 TB, bouwen woning (ontvangen 27-07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238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bouwen woning - Balloo 34, Ballo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89</meta:user-defined>
    <meta:user-defined meta:name="OVERHEIDop.GmbID/DC.identifier">gmb-2021-262389</meta:user-defined>
    <meta:user-defined meta:name="OVERHEIDop.versieInformatie"/>
  </office:meta>
</office:document-meta>
</file>