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legaliseren lichtmasten en transformatorhuisje, Schoudermantel 52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4 augustus 2021</text:p>
            <text:p text:style-name="common-al">Activiteit: het legaliseren van 4 lichtmasten en transformatorhuisje</text:p>
            <text:p text:style-name="common-al">WABO-Wabonummer: OV 1028215</text:p>
            <text:p text:style-name="common-al">Bestuursorgaan: college van burgemeester en wethouders </text:p>
            <text:p text:style-name="common-al">Datum verzending besluit: 2 augustus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62388</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388</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388</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legaliseren lichtmasten en transformatorhuisje, Schoudermantel 52 in Bunnik</meta:user-defined>
    <meta:user-defined meta:name="DCTERMS.W3CDTF/DCTERMS.available">2021-08-04</meta:user-defined>
    <meta:user-defined meta:name="DCTERMS.W3CDTF/OVERHEIDop.jaargang">2021</meta:user-defined>
    <meta:user-defined meta:name="OVERHEIDop.publicationIssue">262388</meta:user-defined>
    <meta:user-defined meta:name="OVERHEIDop.GmbID/DC.identifier">gmb-2021-262388</meta:user-defined>
    <meta:user-defined meta:name="OVERHEIDop.versieInformatie"/>
  </office:meta>
</office:document-meta>
</file>