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6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68</text:p>
            <text:p text:style-name="common-al">Omschrijving: plaatsen van 3 dakkapellen op het bestaande woonhuis </text:p>
            <text:p text:style-name="common-al">Adres:  Citrushof 8</text:p>
            <text:p text:style-name="common-al">Datum ontvangst: 2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3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3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68</meta:user-defined>
    <meta:user-defined meta:name="DCTERMS.abstract">plaatsen van 3 dakkapellen op het bestaande woonhuis  </meta:user-defined>
    <dc:language>nl</dc:language>
    <meta:user-defined meta:name="OVERHEIDop.locatietype/OVERHEIDop.gebiedsmarkering">Adres</meta:user-defined>
    <meta:user-defined meta:name="DC.title">V21/45868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387</meta:user-defined>
    <meta:user-defined meta:name="OVERHEIDop.GmbID/DC.identifier">gmb-2021-262387</meta:user-defined>
    <meta:user-defined meta:name="OVERHEIDop.versieInformatie"/>
  </office:meta>
</office:document-meta>
</file>