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bouwen bedrijfshal - Kad.bek. gemeente Gieten, sectie H, nr. 1307,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Kad.bek. gemeente Gieten, sectie H, nr. 1307, bouwen bedrijfshal (ontvangen 26-07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6238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8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8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Aa en Hunze - aanvraag omgevingsvergunning - bouwen bedrijfshal - Kad.bek. gemeente Gieten, sectie H, nr. 1307, Giet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385</meta:user-defined>
    <meta:user-defined meta:name="OVERHEIDop.GmbID/DC.identifier">gmb-2021-262385</meta:user-defined>
    <meta:user-defined meta:name="OVERHEIDop.versieInformatie"/>
  </office:meta>
</office:document-meta>
</file>