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Lijsterbeslaan 108 , 2282LN, het plaatsen van een 2e dakkapel in het achtergeveldakvlak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Lijsterbeslaan 108 , 2282LN, het plaatsen van een 2e dakkapel in het achtergeveldakvlak; ontvangstdatum: 30-7-2021; zaaknummer: 2021073084051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38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8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8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073084051</meta:user-defined>
    <dc:language>nl</dc:language>
    <meta:user-defined meta:name="OVERHEIDop.locatietype/OVERHEIDop.gebiedsmarkering">Adres</meta:user-defined>
    <meta:user-defined meta:name="DC.title">Activiteit: Bouw, Lijsterbeslaan 108 , 2282LN, het plaatsen van een 2e dakkapel in het achtergeveldakvlak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382</meta:user-defined>
    <meta:user-defined meta:name="OVERHEIDop.GmbID/DC.identifier">gmb-2021-262382</meta:user-defined>
    <meta:user-defined meta:name="OVERHEIDop.versieInformatie"/>
  </office:meta>
</office:document-meta>
</file>