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Plankpad 7, 9948 PK te Termunter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Haven en Recreatie Termunterzijl B.V is een vergunning verleend op 28 juli 2021 verleend voor het bedrijfsmatig verstrekken van alcoholhoudende dranken voor gebruik ter plaatse voor het perceel aan de Plankpad 7, 9948 PK te Termunterzijl ( Haven en Recreatie Termunterzijl).</text:p>
            <text:p text:style-name="al">De vergunning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het college indienen</text:p>
            <text:p text:style-name="al">
            <text:span text:style-name="nadrukvet">Bezwaar</text:span>
          </text:p>
            <text:p text:style-name="al">Belanghebbenden kunnen binnen zes weken na datum verzending een gemotiveerd bezwaarschrift indienen bij het college. Alle informatie over het indienen van een bezwaarschrift vindt u op <text:a xlink:href="http://www.delfzijl.nl/" xlink:type="simple">www.eemsdelta.nl</text:a> in de productencatalogus (gebruik de zoekterm ‘bezwaar’).</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span text:style-name="nadrukvet">Inlichtingen</text:span>
          </text:p>
            <text:p text:style-name="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23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Plankpad 7, 9948 PK te Termunterzijl</meta:user-defined>
    <meta:user-defined meta:name="DCTERMS.W3CDTF/DCTERMS.available">2021-08-04</meta:user-defined>
    <meta:user-defined meta:name="DCTERMS.W3CDTF/OVERHEIDop.jaargang">2021</meta:user-defined>
    <meta:user-defined meta:name="OVERHEIDop.publicationIssue">262381</meta:user-defined>
    <meta:user-defined meta:name="OVERHEIDop.GmbID/DC.identifier">gmb-2021-262381</meta:user-defined>
    <meta:user-defined meta:name="OVERHEIDop.versieInformatie"/>
  </office:meta>
</office:document-meta>
</file>