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van Aefferdenstraat 2A t/m 2E en Burgemeester Bloemartsstraat 30 en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van Aefferdenstraat 2A t/m 2E en Burgemeester Bloemartsstraat 30 en 32 te Venlo</text:span>
          </text:p>
            <text:p text:style-name="common-al">Voor het veranderen van een autobedrijf naar 7 woningen - wijziging op verleende omgevingsvergunning ten aanzien van de kozijnen</text:p>
            <text:p text:style-name="common-al">Verzonden op 2 augustus 2021</text:p>
            <text:p text:style-name="common-al">Kenmerk 2021-11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3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Burgemeester van Aefferdenstraat 2A t/m 2E en Burgemeester Bloemartsstraat 30 en 32 te Venlo</meta:user-defined>
    <meta:user-defined meta:name="DCTERMS.W3CDTF/DCTERMS.available">2021-08-04</meta:user-defined>
    <meta:user-defined meta:name="DCTERMS.W3CDTF/OVERHEIDop.jaargang">2021</meta:user-defined>
    <meta:user-defined meta:name="OVERHEIDop.publicationIssue">262374</meta:user-defined>
    <meta:user-defined meta:name="OVERHEIDop.GmbID/DC.identifier">gmb-2021-262374</meta:user-defined>
    <meta:user-defined meta:name="OVERHEIDop.versieInformatie"/>
  </office:meta>
</office:document-meta>
</file>