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Haagweg 196 , 2282AK, het kappen van 5 bom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Haagweg 196 , 2282AK, het kappen van 5 bomen; ontvangstdatum: 30-7-2021; zaaknummer: 202107308406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37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7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7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073084066</meta:user-defined>
    <dc:language>nl</dc:language>
    <meta:user-defined meta:name="OVERHEIDop.locatietype/OVERHEIDop.gebiedsmarkering">Adres</meta:user-defined>
    <meta:user-defined meta:name="DC.title">Activiteit: Kap, Haagweg 196 , 2282AK, het kappen van 5 bomen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370</meta:user-defined>
    <meta:user-defined meta:name="OVERHEIDop.GmbID/DC.identifier">gmb-2021-262370</meta:user-defined>
    <meta:user-defined meta:name="OVERHEIDop.versieInformatie"/>
  </office:meta>
</office:document-meta>
</file>