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Westervoortsedijk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30 juni 2021 heeft het Cluster Openbare Ruimte van de gemeente Arnhem een (deel)saneringsplan ingediend voor de werkzaamheden in een drietal gevallen van ernstige bodemverontreinigingen aan de Westervoortsedijk te Arnhem (locatienr: 0051, 3885 en 0615)).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deel)saneringsplan . De voorgenomen werkzaamheden bestaan uit het verplaatsen van het huidige fietspad, verbreden van de weg, het verwijderen en vervangen van straatkolken inclusief kolkleidingen, vernieuwen van verlichtingsmasten inclusief te verwijderen kabels en het aanbrengen van een mantelbuis waarbij in de bodem gegraven wordt. </text:p>
            <text:p text:style-name="tussenkopcur">Inzien</text:p>
            <text:p text:style-name="common-al">Via deze link is het dossier gedurende 6 weken te bekijken: </text:p>
            <text:p text:style-name="common-al">
            <text:a xlink:href="http://geo1.arnhem.nl/hyperlink/bodem/inzage586962.pdf" xlink:type="simple">http://geo1.arnhem.nl/hyperlink/bodem/inzage586962.pdf</text:a>
          </text:p>
            <text:p text:style-name="common-al"/>
            <text:p text:style-name="tussenkopcur">Bezwaar</text:p>
            <text:p text:style-name="common-al">De beschikking is vanaf 4 augustus 2021, gedurende zes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36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6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6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odemverontreiniging Westervoortsedijk te Arnhem</meta:user-defined>
    <meta:user-defined meta:name="DCTERMS.W3CDTF/DCTERMS.available">2021-08-04</meta:user-defined>
    <meta:user-defined meta:name="DCTERMS.W3CDTF/OVERHEIDop.jaargang">2021</meta:user-defined>
    <meta:user-defined meta:name="OVERHEIDop.publicationIssue">262369</meta:user-defined>
    <meta:user-defined meta:name="OVERHEIDop.GmbID/DC.identifier">gmb-2021-262369</meta:user-defined>
    <meta:user-defined meta:name="OVERHEIDop.versieInformatie"/>
  </office:meta>
</office:document-meta>
</file>