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6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66</text:p>
            <text:p text:style-name="common-al">Omschrijving: bouwen van een nieuwbouw woning </text:p>
            <text:p text:style-name="common-al">Adres:  Swalmstraat (achter Amstelstraat 10)</text:p>
            <text:p text:style-name="common-al">Datum ontvangst: 2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36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1/45866</meta:user-defined>
    <meta:user-defined meta:name="DCTERMS.abstract">bouwen van een nieuwbouw woning 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21/45866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68</meta:user-defined>
    <meta:user-defined meta:name="OVERHEIDop.GmbID/DC.identifier">gmb-2021-262368</meta:user-defined>
    <meta:user-defined meta:name="OVERHEIDop.versieInformatie"/>
  </office:meta>
</office:document-meta>
</file>