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oor een wijziging van een eerder verleende vergunning voor het verlengen van het dak aan de Rijksweg 45 in Nieuwe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45, 4255 GG, </text:span>wijziging op reeds eerder verleende vergunning inzake verlenging dak (OV20210509/6277283); ingekomen op 28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36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oor een wijziging van een eerder verleende vergunning voor het verlengen van het dak aan de Rijksweg 45 in Nieuwendijk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60</meta:user-defined>
    <meta:user-defined meta:name="OVERHEIDop.GmbID/DC.identifier">gmb-2021-262360</meta:user-defined>
    <meta:user-defined meta:name="OVERHEIDop.versieInformatie"/>
  </office:meta>
</office:document-meta>
</file>