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Gemeente Maassluis - aanvraag omgevingsvergunning - plaatsen overkapping - Chopinstraat 22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hopinstraat 22</text:p>
                    <text:p text:style-name="table_al">3144KC</text:p>
                  </table:table-cell>
                  <table:table-cell table:style-name="entry" table:number-rows-spanned="1" table:number-columns-spanned="1">
                    <text:p text:style-name="table_al">Plaatsen overkapping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62358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358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358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Maassluis - aanvraag omgevingsvergunning - plaatsen overkapping - Chopinstraat 22, Maassluis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2358</meta:user-defined>
    <meta:user-defined meta:name="OVERHEIDop.GmbID/DC.identifier">gmb-2021-262358</meta:user-defined>
    <meta:user-defined meta:name="OVERHEIDop.versieInformatie"/>
  </office:meta>
</office:document-meta>
</file>