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klaan 4 Hoevelaken, het tijdelijk legaliseren van woonbestemming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3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rklaan 4 Hoevelaken, het tijdelijk legaliseren van woonbestemming boven de garag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56</meta:user-defined>
    <meta:user-defined meta:name="OVERHEIDop.GmbID/DC.identifier">gmb-2021-262356</meta:user-defined>
    <meta:user-defined meta:name="OVERHEIDop.versieInformatie"/>
  </office:meta>
</office:document-meta>
</file>