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5217 ) Smidslaan 8 Leidschendam realiseren nokverhoging en plaatsen van een dakkapel achte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nokverhoging en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jul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35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5217 ) Smidslaan 8 Leidschendam realiseren nokverhoging en plaatsen van een dakkapel achterdakvlak wo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352</meta:user-defined>
    <meta:user-defined meta:name="OVERHEIDop.GmbID/DC.identifier">gmb-2021-262352</meta:user-defined>
    <meta:user-defined meta:name="OVERHEIDop.versieInformatie"/>
  </office:meta>
</office:document-meta>
</file>