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woning aan het Warmondplein 3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Warmondplein 3, 4273 EC, </text:span>bestaande woning uitbreiden door middel van aanbouw achter het huis, bestaande uit een beneden- en bovenverdieping. En een bijkeuken op de benedenverdieping. Uitbreiding voor door middel van een erker (OV20210506/6258361); ingekomen op 27 juli 2021.</text:p>
              </text:list-item>
            </text:list>
            <text:p text:style-name="common-al">
            <text:span text:style-name="nadrukvet"/>
          </text:p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234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4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4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woning aan het Warmondplein 3 in Hank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348</meta:user-defined>
    <meta:user-defined meta:name="OVERHEIDop.GmbID/DC.identifier">gmb-2021-262348</meta:user-defined>
    <meta:user-defined meta:name="OVERHEIDop.versieInformatie"/>
  </office:meta>
</office:document-meta>
</file>