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ectie H 1051 Sportpark Elsenburg het maken van een tunnel onder wielerbaa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ectie H 1051 Sportpark Elsenburg het maken van een tunnel onder wielerbaan; ontvangstdatum: 29-7-2021; zaaknummer: 202107298403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34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984033</meta:user-defined>
    <dc:language>nl</dc:language>
    <meta:user-defined meta:name="OVERHEIDop.locatietype/OVERHEIDop.gebiedsmarkering">Buurt</meta:user-defined>
    <meta:user-defined meta:name="DC.title">Activiteit: Bouw, sectie H 1051 Sportpark Elsenburg het maken van een tunnel onder wielerbaan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47</meta:user-defined>
    <meta:user-defined meta:name="OVERHEIDop.GmbID/DC.identifier">gmb-2021-262347</meta:user-defined>
    <meta:user-defined meta:name="OVERHEIDop.versieInformatie"/>
  </office:meta>
</office:document-meta>
</file>