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5</text:p>
            <text:p text:style-name="common-al">Omschrijving: aanvragen van een splitsingsvergunning ivm nieuwe wetgeving gemeente Eindhoven</text:p>
            <text:p text:style-name="common-al">Adres:  Willem Van Hornestraat 2Willem Van Hornestraat 4Geldropseweg 36Geldropseweg 38Geldropseweg 40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5</meta:user-defined>
    <meta:user-defined meta:name="DCTERMS.abstract">aanvragen van een splitsingsvergunning ivm nieuwe wetgeving gemeente Eindho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5865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43</meta:user-defined>
    <meta:user-defined meta:name="OVERHEIDop.GmbID/DC.identifier">gmb-2021-262343</meta:user-defined>
    <meta:user-defined meta:name="OVERHEIDop.versieInformatie"/>
  </office:meta>
</office:document-meta>
</file>