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led-reclamescherm aan de achterzijde het bedrijfspand aan de Houtwijk 1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plaatsen van led-reclamescherm aan de achterzijde</text:p>
            <text:p text:style-name="common-al">Van het bedrijfspand aan de Houtwijk 18 Dront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mei 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0 sept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234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4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4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-0583</meta:user-defined>
    <meta:user-defined meta:name="DCTERMS.abstract">Plaatsen van led - reclamescherm aan de achterzijde van het bedrijfspand</meta:user-defined>
    <dc:language>nl</dc:language>
    <meta:user-defined meta:name="OVERHEIDop.locatietype/OVERHEIDop.gebiedsmarkering">Adres</meta:user-defined>
    <meta:user-defined meta:name="DC.title">Aanvraag vergunning voor het plaatsen van led-reclamescherm aan de achterzijde het bedrijfspand aan de Houtwijk 18 Dront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2340</meta:user-defined>
    <meta:user-defined meta:name="OVERHEIDop.GmbID/DC.identifier">gmb-2021-262340</meta:user-defined>
    <meta:user-defined meta:name="OVERHEIDop.versieInformatie"/>
  </office:meta>
</office:document-meta>
</file>