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27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Z/21/181315 / W2021-0234 voor een omgevingsvergunning betreffende het plaatsen van erfafscheiding op locatie Koolweg 27a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- en/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33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lweg 27a te Ouddorp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338</meta:user-defined>
    <meta:user-defined meta:name="OVERHEIDop.GmbID/DC.identifier">gmb-2021-262338</meta:user-defined>
    <meta:user-defined meta:name="OVERHEIDop.versieInformatie"/>
  </office:meta>
</office:document-meta>
</file>