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Catharinastraat 3, 3a en Verlaat 1, 3 en 3a Nijkerk, het bouwen van een serre, het intern verbouwen en uitbreiden van het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121</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3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Catharinastraat 3, 3a en Verlaat 1, 3 en 3a Nijkerk, het bouwen van een serre, het intern verbouwen en uitbreiden van het monument</meta:user-defined>
    <meta:user-defined meta:name="DCTERMS.W3CDTF/DCTERMS.available">2021-08-04</meta:user-defined>
    <meta:user-defined meta:name="DCTERMS.W3CDTF/OVERHEIDop.jaargang">2021</meta:user-defined>
    <meta:user-defined meta:name="OVERHEIDop.publicationIssue">262337</meta:user-defined>
    <meta:user-defined meta:name="OVERHEIDop.GmbID/DC.identifier">gmb-2021-262337</meta:user-defined>
    <meta:user-defined meta:name="OVERHEIDop.versieInformatie"/>
  </office:meta>
</office:document-meta>
</file>