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en van dakkapel aan de achtergevel op de 1e en 2e verdieping aan de Langewerf 2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Langewerf 22, 4273 XT, </text:span>plaatsen dakkapel aan de achtergevel zowel op de  1<text:span text:style-name="sup">e</text:span> verdieping als op de 2<text:span text:style-name="sup">e</text:span> verdieping (OV20210497/6264083); ingekomen op 2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plaatsen van dakkapel aan de achtergevel op de 1e en 2e verdieping aan de Langewerf 22 in Han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34</meta:user-defined>
    <meta:user-defined meta:name="OVERHEIDop.GmbID/DC.identifier">gmb-2021-262334</meta:user-defined>
    <meta:user-defined meta:name="OVERHEIDop.versieInformatie"/>
  </office:meta>
</office:document-meta>
</file>