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evenementenvergunning - openluchtbioscoop - 30 juli, 11 september en 17 september 2021 - park De Oude Kwekerij aan de Jan van Scorelkade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park De Oude Kwekerij aan de Jan van Scorelkade te Alkmaar:</text:span> het organiseren van een openluchtbioscoop op 30 juli, 11 september en 17 september 2021 in park De Oude Kwekerij aan de Jan van Scorelkade te Alkmaar</text:p>
            <text:p text:style-name="common-al">Zaaknummer: 0000198721</text:p>
            <text:p text:style-name="common-al">Datum evenement: 07-08-2021 - 07-08-202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3 sept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2330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33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33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198721</meta:user-defined>
    <dc:language>nl</dc:language>
    <meta:user-defined meta:name="OVERHEIDop.locatietype/OVERHEIDop.gebiedsmarkering">Weg</meta:user-defined>
    <meta:user-defined meta:name="DC.title">Gemeente Alkmaar - verlening evenementenvergunning - openluchtbioscoop - 30 juli, 11 september en 17 september 2021 - park De Oude Kwekerij aan de Jan van Scorelkade, Alkmaar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330</meta:user-defined>
    <meta:user-defined meta:name="OVERHEIDop.GmbID/DC.identifier">gmb-2021-262330</meta:user-defined>
    <meta:user-defined meta:name="OVERHEIDop.versieInformatie"/>
  </office:meta>
</office:document-meta>
</file>