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Park Hoornwijck 27 , 2289CZ, het uitbreiden van de woning (zorgwoning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Handelen in strijd met regels RO + Bouw, Park Hoornwijck 27 , 2289CZ, het uitbreiden van de woning (zorgwoning); ontvangstdatum: 29-7-2021; zaaknummer: 202107298403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32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2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2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072984030</meta:user-defined>
    <dc:language>nl</dc:language>
    <meta:user-defined meta:name="OVERHEIDop.locatietype/OVERHEIDop.gebiedsmarkering">Adres</meta:user-defined>
    <meta:user-defined meta:name="DC.title">Activiteit: Handelen in strijd met regels RO + Bouw, Park Hoornwijck 27 , 2289CZ, het uitbreiden van de woning (zorgwoning)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327</meta:user-defined>
    <meta:user-defined meta:name="OVERHEIDop.GmbID/DC.identifier">gmb-2021-262327</meta:user-defined>
    <meta:user-defined meta:name="OVERHEIDop.versieInformatie"/>
  </office:meta>
</office:document-meta>
</file>