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oor het wijzigen van een al verleende vergunning voor het bouwen van een kelder onder de schuur aan de Eindsestraat 27 in Dron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Drongelen: Eindsestraat 27, 4267 GX, </text:span>wijziging op een reeds verleende vergunning met betrekking tot bouwen van een kelder onder de schuur </text:span>
                </text:span>(OV20210514); ingekomen op 29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oor het wijzigen van een al verleende vergunning voor het bouwen van een kelder onder de schuur aan de Eindsestraat 27 in Drongel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24</meta:user-defined>
    <meta:user-defined meta:name="OVERHEIDop.GmbID/DC.identifier">gmb-2021-262324</meta:user-defined>
    <meta:user-defined meta:name="OVERHEIDop.versieInformatie"/>
  </office:meta>
</office:document-meta>
</file>