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64</text:p>
            <text:p text:style-name="common-al">Omschrijving: plaatsen van een erfafscheiding t.b.v. te kopen parkeerplaatsen aangrenzend aan de woning </text:p>
            <text:p text:style-name="common-al">Adres:  Waterfront 517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4</meta:user-defined>
    <meta:user-defined meta:name="DCTERMS.abstract">plaatsen van een erfafscheiding t.b.v. te kopen parkeerplaatsen aangrenzend aan de woning </meta:user-defined>
    <dc:language>nl</dc:language>
    <meta:user-defined meta:name="OVERHEIDop.locatietype/OVERHEIDop.gebiedsmarkering">Adres</meta:user-defined>
    <meta:user-defined meta:name="DC.title">V21/45864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22</meta:user-defined>
    <meta:user-defined meta:name="OVERHEIDop.GmbID/DC.identifier">gmb-2021-262322</meta:user-defined>
    <meta:user-defined meta:name="OVERHEIDop.versieInformatie"/>
  </office:meta>
</office:document-meta>
</file>