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1 boom - Parallelweg 26-2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 </text:p>
            <text:p text:style-name="common-al">21-1-2021 Parallelweg 26-220: kappen 1 boom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3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235.1 484001.3</meta:user-defined>
    <meta:user-defined meta:name="DC.title">Gemeente Harderwijk - aanvraag omgevingsvergunning - kappen 1 boom - Parallelweg 26-220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32</meta:user-defined>
    <meta:user-defined meta:name="OVERHEIDop.GmbID/DC.identifier">gmb-2021-26232</meta:user-defined>
    <meta:user-defined meta:name="OVERHEIDop.versieInformatie"/>
  </office:meta>
</office:document-meta>
</file>