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bedrijfspand en het verbreden van een in- en uitrit aan de Expeditiestraat 7 in Gie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Expeditiestraat 7, 4283 JE, </text:span>uitbreiden bedrijfspand en verbreden in- en uitrit (OV20210499/6266639); ingekomen op 23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231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1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1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bedrijfspand en het verbreden van een in- en uitrit aan de Expeditiestraat 7 in Giessen.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319</meta:user-defined>
    <meta:user-defined meta:name="OVERHEIDop.GmbID/DC.identifier">gmb-2021-262319</meta:user-defined>
    <meta:user-defined meta:name="OVERHEIDop.versieInformatie"/>
  </office:meta>
</office:document-meta>
</file>