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standplaatsvergunning - tijdelijke standplaats innemen met een duurzaamheidsloket - diverse dagen in 2021 - diverse locaties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diverse locaties in de gemeente Alkmaar:</text:span> een tijdelijke standplaats innemen met een duurzaamheidsloket op diverse dagen in 2021</text:p>
            <text:p text:style-name="common-al">Zaaknummer: 00002181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september 2021 03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31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1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1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8101</meta:user-defined>
    <dc:language>nl</dc:language>
    <meta:user-defined meta:name="OVERHEIDop.locatietype/OVERHEIDop.gebiedsmarkering">Adres</meta:user-defined>
    <meta:user-defined meta:name="DC.title">Gemeente Alkmaar - verlening standplaatsvergunning - tijdelijke standplaats innemen met een duurzaamheidsloket - diverse dagen in 2021 - diverse locaties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317</meta:user-defined>
    <meta:user-defined meta:name="OVERHEIDop.GmbID/DC.identifier">gmb-2021-262317</meta:user-defined>
    <meta:user-defined meta:name="OVERHEIDop.versieInformatie"/>
  </office:meta>
</office:document-meta>
</file>