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aliseren padelbaan en plaatsen vlaggenmast - Hooge Zeedijk 1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 Zeedijk 10</text:p>
                    <text:p text:style-name="table_al">3143LT</text:p>
                  </table:table-cell>
                  <table:table-cell table:style-name="entry" table:number-rows-spanned="1" table:number-columns-spanned="1">
                    <text:p text:style-name="table_al">Realiseren padelbaan en plaatsen vlaggenmast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231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1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1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realiseren padelbaan en plaatsen vlaggenmast - Hooge Zeedijk 10, Maassluis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314</meta:user-defined>
    <meta:user-defined meta:name="OVERHEIDop.GmbID/DC.identifier">gmb-2021-262314</meta:user-defined>
    <meta:user-defined meta:name="OVERHEIDop.versieInformatie"/>
  </office:meta>
</office:document-meta>
</file>