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werpvergunning uitgebrei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oornemens een omgevingsvergunning voor het handelen in strijd met regels ruimtelijke ordening (voor de bouw van 138 woningen, Golf Resort) Nabij Parlaan 2 te Lelystad te weigeren. </text:p>
            <text:p text:style-name="common-al"/>
            <text:p text:style-name="common-al">
            <text:span text:style-name="nadrukvet">Ontwerp weigeringsbesluit omgevingsvergunning het handelen in strijd met regels ruimtelijke ordening (voor de bouw van 138 woningen, Golf Resort) Nabij Parlaan 2 te Lelystad dossier nr. 1877</text:span>
          </text:p>
            <text:p text:style-name="common-al"/>
            <text:p text:style-name="common-al">
            <text:span text:style-name="nadrukvet">Parlaan 2 Lelystad 8241 BG </text:span> voor het handelen in strijd met regels ruimtelijke ordening (voor het oprichten van 138 woningen, Golf Resort nabij Parlaan 2), datum ontvangst 29 oktober 2020. Dossiernummer 1877.</text:p>
            <text:p text:style-name="common-al"/>
            <text:p text:style-name="common-al">De ontwerp omgevingsvergunning en de aanvraag met de bijbehorende stukken liggen met ingang van vrijdag 6 augustus 2021 gedurende zes weken ter inzage bij het informatieplein wonen en ondernemen in het stadhuis. </text:p>
            <text:p text:style-name="common-al">Vanwege het coronavirus wordt echter dringend geadviseerd alleen naar het stadhuis te komen als dit noodzakelijk is.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 </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Uw brief stuur u naar Gemeente Lelystad, Postbus 91, 8200 AB Lelystad. Uw e-mail stuurt u naar gemeente@lelystad.nl.</text:p>
            <text:p text:style-name="common-al">Zienswijzen moeten worden ondertekend en ten minste naam en adres van de indiener, de datum, een omschrijving van het ontwerpbesluit waartegen de zienswijzen zijn gericht en een motivering bevatten.</text:p>
            <text:p text:style-name="common-al">Voor het geven van mondelinge zienswijzen dient u hiervoor een afspraak te maken via 140320, team Wabo en bestemmingsplannen.</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3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ntwerpvergunning uitgebreid</meta:user-defined>
    <meta:user-defined meta:name="DCTERMS.W3CDTF/DCTERMS.available">2021-08-04</meta:user-defined>
    <meta:user-defined meta:name="DCTERMS.W3CDTF/OVERHEIDop.jaargang">2021</meta:user-defined>
    <meta:user-defined meta:name="OVERHEIDop.publicationIssue">262310</meta:user-defined>
    <meta:user-defined meta:name="OVERHEIDop.GmbID/DC.identifier">gmb-2021-262310</meta:user-defined>
    <meta:user-defined meta:name="OVERHEIDop.versieInformatie"/>
  </office:meta>
</office:document-meta>
</file>