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1</text:p>
            <text:p text:style-name="common-al">Omschrijving: herinrichten van het Stratumseind betreffende zowel ondergrondse als bovengrondse werkzaamheden</text:p>
            <text:p text:style-name="common-al">Adres:  Stratumseind (ongenummerd)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1</meta:user-defined>
    <meta:user-defined meta:name="DCTERMS.abstract">herinrichten van het Stratumseind betreffende zowel ondergrondse als bovengrondse werkzaamheden</meta:user-defined>
    <dc:language>nl</dc:language>
    <meta:user-defined meta:name="OVERHEIDop.locatietype/OVERHEIDop.gebiedsmarkering">Weg</meta:user-defined>
    <meta:user-defined meta:name="DC.title">V21/45861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08</meta:user-defined>
    <meta:user-defined meta:name="OVERHEIDop.GmbID/DC.identifier">gmb-2021-262308</meta:user-defined>
    <meta:user-defined meta:name="OVERHEIDop.versieInformatie"/>
  </office:meta>
</office:document-meta>
</file>