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4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90 </text:p>
            <text:p text:style-name="common-al">Datum beschikking : 26 juli 2021</text:p>
            <text:p text:style-name="common-al">Datum verzending : 29 juli 2021</text:p>
            <text:p text:style-name="common-al">Activiteiten  : splitsen pand en realiseren uitrit</text:p>
            <text:p text:style-name="common-al">Plaatselijk bekend : 3227AS Ring 4 Oudenhoorn</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23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 4 te Oudenhoorn</meta:user-defined>
    <meta:user-defined meta:name="DCTERMS.W3CDTF/DCTERMS.available">2021-08-04</meta:user-defined>
    <meta:user-defined meta:name="DCTERMS.W3CDTF/OVERHEIDop.jaargang">2021</meta:user-defined>
    <meta:user-defined meta:name="OVERHEIDop.publicationIssue">262304</meta:user-defined>
    <meta:user-defined meta:name="OVERHEIDop.GmbID/DC.identifier">gmb-2021-262304</meta:user-defined>
    <meta:user-defined meta:name="OVERHEIDop.versieInformatie"/>
  </office:meta>
</office:document-meta>
</file>