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estaande uitrit verharden met asfalt - Noordervaart 125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A1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25 Stompetoren</text:span>: de bestaande uitrit verharden met asfalt </text:p>
            <text:p text:style-name="common-al">Datum ontvangst: 28 juli 2021.</text:p>
            <text:p text:style-name="common-al">Zaaknummer: 000022954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30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1GA125</meta:user-defined>
    <dc:language>nl</dc:language>
    <meta:user-defined meta:name="OVERHEIDop.locatietype/OVERHEIDop.gebiedsmarkering">Adres</meta:user-defined>
    <meta:user-defined meta:name="DC.title">Gemeente Alkmaar - aanvraag omgevingsvergunning - bestaande uitrit verharden met asfalt - Noordervaart 125, Stompetor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00</meta:user-defined>
    <meta:user-defined meta:name="OVERHEIDop.GmbID/DC.identifier">gmb-2021-262300</meta:user-defined>
    <meta:user-defined meta:name="OVERHEIDop.versieInformatie"/>
  </office:meta>
</office:document-meta>
</file>