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87, 5223 CK te 's-Hertogenbosch, het kappen van één boom en twee bomen kandalab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één boom en twee bomen kandalaberen</text:span>
          </text:p>
            <text:p text:style-name="common-al"/>
            <text:p text:style-name="common-al">
            <text:span text:style-name="nadrukvet">Adres of locatie:</text:span> Voltastraat 87, 5223 CK te 's-Hertogenbosch</text:p>
            <text:p text:style-name="common-al">
            <text:span text:style-name="nadrukvet">Omschrijving:</text:span> het kappen van één boom en twee bomen kandalaber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193</text:p>
            <text:p text:style-name="common-al">
            <text:span text:style-name="nadrukvet">Datum ontvangst:</text:span> 2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3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46.67 411844.356</meta:user-defined>
    <meta:user-defined meta:name="DC.title">Voltastraat 87, 5223 CK te 's-Hertogenbosch, het kappen van één boom en twee bomen kandalaberen, omgevingsvergunning</meta:user-defined>
    <meta:user-defined meta:name="OVERHEID.PostcodeHuisnummer/OVERHEIDop.postcodeHuisnummer">5223CK 87</meta:user-defined>
    <meta:user-defined meta:name="OVERHEIDop.straatnaam">Voltastraa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230</meta:user-defined>
    <meta:user-defined meta:name="OVERHEIDop.GmbID/DC.identifier">gmb-2021-26230</meta:user-defined>
    <meta:user-defined meta:name="OVERHEIDop.versieInformatie"/>
  </office:meta>
</office:document-meta>
</file>