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mzetten bijgebouw naar studentenwoningen en opvang, Stationsweg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4 augustus 2021</text:p>
            <text:p text:style-name="common-al">Activiteit: het omzetten van een bijgebouw naar studentenwoningen en opvang</text:p>
            <text:p text:style-name="common-al">WABO-Wabonummer: OV 1094995</text:p>
            <text:p text:style-name="common-al">Datum ontvangst aanvraag: 27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22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omzetten bijgebouw naar studentenwoningen en opvang, Stationsweg 13 in Bunni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96</meta:user-defined>
    <meta:user-defined meta:name="OVERHEIDop.GmbID/DC.identifier">gmb-2021-262296</meta:user-defined>
    <meta:user-defined meta:name="OVERHEIDop.versieInformatie"/>
  </office:meta>
</office:document-meta>
</file>