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19 september 2021</text:p>
                  </table:table-cell>
                  <table:table-cell table:style-name="entry" table:number-rows-spanned="1" table:number-columns-spanned="1">
                    <text:p text:style-name="table_al">Vlooienmarkt</text:p>
                  </table:table-cell>
                  <table:table-cell table:style-name="entry" table:number-rows-spanned="1" table:number-columns-spanned="1">
                    <text:p text:style-name="table_al">09.00 uur – 16.00 uur</text:p>
                  </table:table-cell>
                  <table:table-cell table:style-name="entry" table:number-rows-spanned="1" table:number-columns-spanned="1">
                    <text:p text:style-name="table_al">Parkeerterrein nabij zandeiland 1, 3645 in Vinkeveen </text:p>
                  </table:table-cell>
                  <table:table-cell table:style-name="entry" table:number-rows-spanned="1" table:number-columns-spanned="1">
                    <text:p text:style-name="table_al">
                      <text:span text:style-name="nadrukcur">Verkoop 2<text:span text:style-name="sup">e</text:span> hands spullen</text:span>
                    </text:p>
                  </table:table-cell>
                </table:table-row>
              </table:table>
              <text:p text:style-name="table_bottom"/>
            </text:section>
            <text:p text:style-name="common-al"/>
            <text:p text:style-name="common-al">Deze aanvraag ligt voor een periode van 2 weken ter inzage bij vergunningverlening Integrale Veiligheid. U kunt een afspraak maken via E. iv@derondevenen.nl of T. 0297 29 16 16.</text:p>
            <text:p text:style-name="common-al">Belanghebbenden kunnen hun reactie op deze aanvraag in de vorm van een schriftelijke zienswijze kenbaar maken tot en met 13 augustus 2021. Deze kan ingediend worden bij de burgemeester van de gemeente De Ronde Venen, afdeling Concernstaf - Integrale Veiligheid, Postbus 250, 3640 AG Mijdrecht. Graag onder vermelding van ‘zienswijz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uli 2021</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Concernstaf -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29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9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9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1-08-06</meta:user-defined>
    <meta:user-defined meta:name="DCTERMS.W3CDTF/OVERHEIDop.jaargang">2021</meta:user-defined>
    <meta:user-defined meta:name="OVERHEIDop.publicationIssue">262294</meta:user-defined>
    <meta:user-defined meta:name="OVERHEIDop.GmbID/DC.identifier">gmb-2021-262294</meta:user-defined>
    <meta:user-defined meta:name="OVERHEIDop.versieInformatie"/>
  </office:meta>
</office:document-meta>
</file>