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apsdijk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apsdijkweg 50 te Venlo</text:span>
          </text:p>
            <text:p text:style-name="common-al">Voor het renoveren van een dak en het oprichten van een carport</text:p>
            <text:p text:style-name="common-al">Verzonden op 2 augustus 2021</text:p>
            <text:p text:style-name="common-al">Kenmerk 2021-03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2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chaapsdijkweg 50 te Venlo</meta:user-defined>
    <meta:user-defined meta:name="DCTERMS.W3CDTF/DCTERMS.available">2021-08-04</meta:user-defined>
    <meta:user-defined meta:name="DCTERMS.W3CDTF/OVERHEIDop.jaargang">2021</meta:user-defined>
    <meta:user-defined meta:name="OVERHEIDop.publicationIssue">262293</meta:user-defined>
    <meta:user-defined meta:name="OVERHEIDop.GmbID/DC.identifier">gmb-2021-262293</meta:user-defined>
    <meta:user-defined meta:name="OVERHEIDop.versieInformatie"/>
  </office:meta>
</office:document-meta>
</file>