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ringweg 33 te Kraggenburg (kadastraal perceel C 2829): het realiseren van Klimbos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is een aanvraag om omgevingsvergunning binnen gekomen voor deze locatie. De aanvraag is geregistreerd onder zaaknummer HZ_WABO 2021-14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29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9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eemringweg 33 te Kraggenburg (kadastraal perceel C 2829): omgevingsvergunning   het realiseren van Klimbos Flevoland.</meta:user-defined>
    <dc:language>nl</dc:language>
    <meta:user-defined meta:name="OVERHEIDop.locatietype/OVERHEIDop.gebiedsmarkering">Punt</meta:user-defined>
    <meta:user-defined meta:name="DC.title">Leemringweg 33 te Kraggenburg (kadastraal perceel C 2829): het realiseren van Klimbos Flevol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91</meta:user-defined>
    <meta:user-defined meta:name="OVERHEIDop.GmbID/DC.identifier">gmb-2021-262291</meta:user-defined>
    <meta:user-defined meta:name="OVERHEIDop.versieInformatie"/>
  </office:meta>
</office:document-meta>
</file>