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Ockenburger Tientweg 21 , 2288CZ, het plaatsen van een erfafscheiding en overkapp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Ockenburger Tientweg 21 , 2288CZ, het plaatsen van een erfafscheiding en overkapping; ontvangstdatum: 29-7-2021; zaaknummer: 2021072984039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228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8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8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2984039</meta:user-defined>
    <dc:language>nl</dc:language>
    <meta:user-defined meta:name="OVERHEIDop.locatietype/OVERHEIDop.gebiedsmarkering">Adres</meta:user-defined>
    <meta:user-defined meta:name="DC.title">Activiteit: Bouw, Ockenburger Tientweg 21 , 2288CZ, het plaatsen van een erfafscheiding en overkapping;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287</meta:user-defined>
    <meta:user-defined meta:name="OVERHEIDop.GmbID/DC.identifier">gmb-2021-262287</meta:user-defined>
    <meta:user-defined meta:name="OVERHEIDop.versieInformatie"/>
  </office:meta>
</office:document-meta>
</file>