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ogen van de aanbouw - Kompasstraat 9 in Lutjegast</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Westerkwartier een aanvraag ontvangen voor het verhogen van de aanbouw op locatie Kompasstraat 9 in Lutjegast. De aanvraag is geregistreerd onder zaaknummer Z2021029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2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hogen van de aanbouw - Kompasstraat 9 in Lutjegast</meta:user-defined>
    <meta:user-defined meta:name="DCTERMS.W3CDTF/DCTERMS.available">2021-08-04</meta:user-defined>
    <meta:user-defined meta:name="DCTERMS.W3CDTF/OVERHEIDop.jaargang">2021</meta:user-defined>
    <meta:user-defined meta:name="OVERHEIDop.publicationIssue">262284</meta:user-defined>
    <meta:user-defined meta:name="OVERHEIDop.GmbID/DC.identifier">gmb-2021-262284</meta:user-defined>
    <meta:user-defined meta:name="OVERHEIDop.versieInformatie"/>
  </office:meta>
</office:document-meta>
</file>