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oom aan Uitloper 3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kappen van een boom</text:p>
            <text:p text:style-name="common-al">aan Uitloper 38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1. De gemeente neemt daarover waarschijnlijk 22 september 202128 jan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28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8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936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Aanvraag vergunning voor kappen van een boom aan Uitloper 38 Biddinghuiz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281</meta:user-defined>
    <meta:user-defined meta:name="OVERHEIDop.GmbID/DC.identifier">gmb-2021-262281</meta:user-defined>
    <meta:user-defined meta:name="OVERHEIDop.versieInformatie"/>
  </office:meta>
</office:document-meta>
</file>