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de eerste en tweede verdieping, vervangen van de dakkapel aan de voorzijde en plaatsen van een dakkapel aan de zijgevel - Van Houtenkade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HM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Houtenkade 36 Alkmaar</text:span>: het vergroten van de eerste en tweede verdieping, het vervangen van de dakkapel aan de voorzijde en het plaatsen van een dakkapel aan de zijgevel </text:p>
            <text:p text:style-name="common-al">Datum ontvangst: 28 juli 2021.</text:p>
            <text:p text:style-name="common-al">Zaaknummer: 000022959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28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8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8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4HM36</meta:user-defined>
    <dc:language>nl</dc:language>
    <meta:user-defined meta:name="OVERHEIDop.locatietype/OVERHEIDop.gebiedsmarkering">Adres</meta:user-defined>
    <meta:user-defined meta:name="DC.title">Gemeente Alkmaar - aanvraag omgevingsvergunning - vergroten van de eerste en tweede verdieping, vervangen van de dakkapel aan de voorzijde en plaatsen van een dakkapel aan de zijgevel - Van Houtenkade 36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80</meta:user-defined>
    <meta:user-defined meta:name="OVERHEIDop.GmbID/DC.identifier">gmb-2021-262280</meta:user-defined>
    <meta:user-defined meta:name="OVERHEIDop.versieInformatie"/>
  </office:meta>
</office:document-meta>
</file>